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text-autospace="none"/>
      <style:text-properties style:font-name="Arial"/>
    </style:style>
    <style:style style:name="P13" style:family="paragraph" style:parent-style-name="Standard">
      <style:paragraph-properties fo:line-height="115%" style:text-autospace="none"/>
      <style:text-properties style:font-name="Arial"/>
    </style:style>
    <style:style style:name="P14" style:family="paragraph" style:parent-style-name="Standard">
      <style:text-properties style:font-name="Arial" officeooo:rsid="001213fd" officeooo:paragraph-rsid="001213fd"/>
    </style:style>
    <style:style style:name="P15" style:family="paragraph" style:parent-style-name="Standard">
      <style:text-properties style:font-name="Arial" officeooo:paragraph-rsid="0012493c"/>
    </style:style>
    <style:style style:name="P16" style:family="paragraph" style:parent-style-name="Standard">
      <style:text-properties style:font-name="Arial" officeooo:paragraph-rsid="0013a095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1e989d" officeooo:paragraph-rsid="001e989d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e989d" officeooo:paragraph-rsid="001e989d"/>
    </style:style>
    <style:style style:name="P19" style:family="paragraph" style:parent-style-name="Standard">
      <style:paragraph-properties fo:text-align="start" style:justify-single-word="false"/>
      <style:text-properties style:font-name="Arial"/>
    </style:style>
    <style:style style:name="P20" style:family="paragraph" style:parent-style-name="Standard">
      <style:paragraph-properties fo:margin-left="0.6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0.6cm" fo:margin-right="0cm" fo:text-align="center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.6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1.101cm" fo:margin-right="0cm" fo:text-indent="0cm" style:auto-text-indent="false"/>
      <style:text-properties style:font-name="Arial"/>
    </style:style>
    <style:style style:name="P25" style:family="paragraph" style:parent-style-name="Standard">
      <style:paragraph-properties fo:margin-left="1.101cm" fo:margin-right="0cm" fo:text-indent="0cm" style:auto-text-indent="false"/>
      <style:text-properties style:font-name="Arial" officeooo:rsid="000d04d7" officeooo:paragraph-rsid="000d04d7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font-name="Arial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style:font-name="Arial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Arial"/>
    </style:style>
    <style:style style:name="P31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style:font-name="Arial"/>
    </style:style>
    <style:style style:name="P3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33" style:family="paragraph" style:parent-style-name="Standard" style:list-style-name="WW8Num6">
      <style:text-properties style:font-name="Arial"/>
    </style:style>
    <style:style style:name="P34" style:family="paragraph" style:parent-style-name="Standard" style:list-style-name="WW8Num6">
      <style:text-properties style:font-name="Arial" officeooo:paragraph-rsid="00042a89"/>
    </style:style>
    <style:style style:name="P35" style:family="paragraph" style:parent-style-name="Standard" style:list-style-name="WW8Num6">
      <style:text-properties style:font-name="Arial" officeooo:rsid="00042a89" officeooo:paragraph-rsid="00042a89"/>
    </style:style>
    <style:style style:name="P36" style:family="paragraph" style:parent-style-name="Standard" style:list-style-name="WW8Num1">
      <style:text-properties style:font-name="Arial" officeooo:paragraph-rsid="000b180a"/>
    </style:style>
    <style:style style:name="P37" style:family="paragraph" style:parent-style-name="Standard" style:list-style-name="WW8Num5">
      <style:text-properties style:font-name="Arial"/>
    </style:style>
    <style:style style:name="P38" style:family="paragraph" style:parent-style-name="Standard" style:list-style-name="WW8Num12">
      <style:text-properties style:font-name="Arial"/>
    </style:style>
    <style:style style:name="P39" style:family="paragraph" style:parent-style-name="Standard" style:list-style-name="WW8Num2">
      <style:text-properties style:font-name="Arial"/>
    </style:style>
    <style:style style:name="P40" style:family="paragraph" style:parent-style-name="Standard" style:list-style-name="WW8Num14">
      <style:text-properties style:font-name="Arial"/>
    </style:style>
    <style:style style:name="P41" style:family="paragraph" style:parent-style-name="Standard" style:list-style-name="WW8Num14">
      <style:text-properties style:font-name="Arial" officeooo:paragraph-rsid="0010aee8"/>
    </style:style>
    <style:style style:name="P42" style:family="paragraph" style:parent-style-name="Standard" style:list-style-name="WW8Num7">
      <style:text-properties style:font-name="Arial"/>
    </style:style>
    <style:style style:name="P43" style:family="paragraph" style:parent-style-name="Standard" style:list-style-name="L1">
      <style:text-properties style:font-name="Arial" officeooo:paragraph-rsid="001213fd"/>
    </style:style>
    <style:style style:name="P44" style:family="paragraph" style:parent-style-name="Standard" style:list-style-name="L1">
      <style:text-properties style:font-name="Arial" officeooo:paragraph-rsid="0012493c"/>
    </style:style>
    <style:style style:name="P45" style:family="paragraph" style:parent-style-name="Standard" style:list-style-name="L1">
      <style:text-properties style:font-name="Arial" officeooo:rsid="001213fd" officeooo:paragraph-rsid="001213fd"/>
    </style:style>
    <style:style style:name="P46" style:family="paragraph" style:parent-style-name="Standard" style:list-style-name="L1">
      <style:text-properties style:font-name="Arial" officeooo:rsid="001213fd" officeooo:paragraph-rsid="0012493c"/>
    </style:style>
    <style:style style:name="P47" style:family="paragraph" style:parent-style-name="Standard" style:list-style-name="L1">
      <style:text-properties style:font-name="Arial" officeooo:rsid="0012493c" officeooo:paragraph-rsid="0012493c"/>
    </style:style>
    <style:style style:name="P48" style:family="paragraph" style:parent-style-name="Standard" style:list-style-name="WW8Num8">
      <style:text-properties style:font-name="Arial"/>
    </style:style>
    <style:style style:name="P49" style:family="paragraph" style:parent-style-name="Standard" style:list-style-name="WW8Num3">
      <style:paragraph-properties fo:text-align="start" style:justify-single-word="false"/>
      <style:text-properties style:font-name="Arial"/>
    </style:style>
    <style:style style:name="P50" style:family="paragraph" style:parent-style-name="Standard" style:list-style-name="WW8Num4">
      <style:paragraph-properties fo:text-align="start" style:justify-single-word="false"/>
      <style:text-properties style:font-name="Arial"/>
    </style:style>
    <style:style style:name="P51" style:family="paragraph" style:parent-style-name="Standard" style:list-style-name="WW8Num10">
      <style:text-properties style:font-name="Arial"/>
    </style:style>
    <style:style style:name="P52" style:family="paragraph" style:parent-style-name="Standard" style:list-style-name="WW8Num9">
      <style:text-properties style:font-name="Arial"/>
    </style:style>
    <style:style style:name="P53" style:family="paragraph" style:parent-style-name="Standard" style:list-style-name="WW8Num9">
      <style:text-properties style:font-name="Arial" officeooo:rsid="00154f53" officeooo:paragraph-rsid="00154f53"/>
    </style:style>
    <style:style style:name="P54" style:family="paragraph" style:parent-style-name="Standard" style:list-style-name="WW8Num1">
      <style:text-properties officeooo:paragraph-rsid="00234cab"/>
    </style:style>
    <style:style style:name="P55" style:family="paragraph" style:parent-style-name="Standard" style:list-style-name="WW8Num12">
      <style:text-properties style:use-window-font-color="true" style:font-name="Arial" fo:font-size="12pt" style:font-size-asian="12pt" style:font-name-complex="Times New Roman2"/>
    </style:style>
    <style:style style:name="P56" style:family="paragraph" style:parent-style-name="Standard" style:list-style-name="WW8Num14">
      <style:text-properties style:use-window-font-color="true" style:font-name="Arial" officeooo:paragraph-rsid="000fcca1"/>
    </style:style>
    <style:style style:name="P57" style:family="paragraph" style:parent-style-name="Standard" style:list-style-name="WW8Num12">
      <style:paragraph-properties fo:text-align="start" style:justify-single-word="false" style:writing-mode="lr-tb"/>
      <style:text-properties style:use-window-font-color="true" style:font-name="Arial" fo:font-size="12pt" style:font-size-asian="12pt" style:font-name-complex="Times New Roman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11075"/>
    </style:style>
    <style:style style:name="T4" style:family="text">
      <style:text-properties officeooo:rsid="00042a89"/>
    </style:style>
    <style:style style:name="T5" style:family="text">
      <style:text-properties officeooo:rsid="000806f9"/>
    </style:style>
    <style:style style:name="T6" style:family="text">
      <style:text-properties officeooo:rsid="000849df"/>
    </style:style>
    <style:style style:name="T7" style:family="text">
      <style:text-properties officeooo:rsid="000a85ec"/>
    </style:style>
    <style:style style:name="T8" style:family="text">
      <style:text-properties officeooo:rsid="000b180a"/>
    </style:style>
    <style:style style:name="T9" style:family="text">
      <style:text-properties officeooo:rsid="000d04d7"/>
    </style:style>
    <style:style style:name="T10" style:family="text">
      <style:text-properties officeooo:rsid="000db971"/>
    </style:style>
    <style:style style:name="T11" style:family="text">
      <style:text-properties officeooo:rsid="000fa353"/>
    </style:style>
    <style:style style:name="T12" style:family="text">
      <style:text-properties officeooo:rsid="000fcca1"/>
    </style:style>
    <style:style style:name="T13" style:family="text">
      <style:text-properties officeooo:rsid="0010aee8"/>
    </style:style>
    <style:style style:name="T14" style:family="text">
      <style:text-properties officeooo:rsid="00119ebb"/>
    </style:style>
    <style:style style:name="T15" style:family="text">
      <style:text-properties officeooo:rsid="001275d9"/>
    </style:style>
    <style:style style:name="T16" style:family="text">
      <style:text-properties officeooo:rsid="0013a095"/>
    </style:style>
    <style:style style:name="T17" style:family="text">
      <style:text-properties officeooo:rsid="00154f53"/>
    </style:style>
    <style:style style:name="T18" style:family="text">
      <style:text-properties officeooo:rsid="0016ec92"/>
    </style:style>
    <style:style style:name="T19" style:family="text">
      <style:text-properties officeooo:rsid="0018322c"/>
    </style:style>
    <style:style style:name="T20" style:family="text">
      <style:text-properties style:text-underline-style="none" officeooo:rsid="0018322c"/>
    </style:style>
    <style:style style:name="T21" style:family="text">
      <style:text-properties officeooo:rsid="001e989d"/>
    </style:style>
    <style:style style:name="T22" style:family="text">
      <style:text-properties style:font-name="Arial"/>
    </style:style>
    <style:style style:name="T23" style:family="text">
      <style:text-properties style:font-name="Arial" officeooo:rsid="0008e0e5"/>
    </style:style>
    <style:style style:name="T24" style:family="text">
      <style:text-properties style:font-name="Arial" officeooo:rsid="000849df"/>
    </style:style>
    <style:style style:name="T25" style:family="text">
      <style:text-properties officeooo:rsid="00272d01"/>
    </style:style>
    <style:style style:name="T26" style:family="text">
      <style:text-properties fo:font-weight="normal" officeooo:rsid="00272d01" style:font-weight-asian="normal" style:font-weight-complex="normal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text:tab/><text:tab/><text:tab/><text:tab/><text:tab/><text:tab/><text:tab/></text:span><text:span text:style-name="T2">Załącznik do</text:span></text:p>
      <text:p text:style-name="P3"><text:tab/><text:tab/><text:tab/><text:tab/><text:tab/><text:tab/><text:tab/><text:tab/><text:tab/>Zarządzenia Nr <text:span text:style-name="T25">43/2017</text:span></text:p>
      <text:p text:style-name="P3"><text:tab/><text:tab/><text:tab/><text:tab/><text:tab/><text:tab/><text:tab/><text:tab/><text:tab/>Burmistrza Koluszek</text:p>
      <text:p text:style-name="P3"><text:tab/><text:tab/><text:tab/><text:tab/><text:tab/><text:tab/><text:tab/><text:tab/><text:tab/>z dnia <text:span text:style-name="T25">02.03.2017 r.</text:span></text:p>
      <text:p text:style-name="P4"/>
      <text:p text:style-name="P4">REGULAMIN ORGANIZACYJNY</text:p>
      <text:p text:style-name="P4">OŚRODKA SPORTU i REKREACJI w KOLUSZKACH</text:p>
      <text:p text:style-name="P4"/>
      <text:p text:style-name="P4">Rozdział I</text:p>
      <text:p text:style-name="P4">Postanowienia ogólne</text:p>
      <text:p text:style-name="P5">§ 1</text:p>
      <text:p text:style-name="P2">Regulamin organizacyjny, zwany dalej „Regulaminem” określa strukturę organizacyjną oraz zakres działania Ośrodka Sportu i Rekreacji w Koluszkach, zwanego dalej „Ośrodkiem”.</text:p>
      <text:p text:style-name="P5">§ 2</text:p>
      <text:list xml:id="list4611980257937796388" text:style-name="WW8Num6">
        <text:list-item>
          <text:p text:style-name="P33">Terenem działania Ośrodka jest Gmina Koluszki.</text:p>
        </text:list-item>
        <text:list-item>
          <text:p text:style-name="P34">Ośrodek prowadzi działalność na bazie następujących obiektów:</text:p>
          <text:list>
            <text:list-item>
              <text:p text:style-name="P33"><text:span text:style-name="T4">h</text:span>ala sportowa przy ul. Ludowej 2 <text:span text:style-name="T3">w Koluszkach,</text:span></text:p>
            </text:list-item>
            <text:list-item>
              <text:p text:style-name="P35">wielofunkcyjne boisko sportowe przy ul. Ludowej 2 w Koluszkach,</text:p>
            </text:list-item>
            <text:list-item>
              <text:p text:style-name="P35">obiekt rekreacji „Skate – park” przy ul. Ludowej 2 w Koluszkach,</text:p>
            </text:list-item>
            <text:list-item>
              <text:p text:style-name="P33"><text:span text:style-name="T4">s</text:span>tadion <text:span text:style-name="T4">sportowy</text:span> przy ul. Zagajnikowej <text:span text:style-name="T4">wraz z naniesieniami,</text:span></text:p>
            </text:list-item>
            <text:list-item>
              <text:p text:style-name="P35">budynek o przeznaczeniu sportowo – rekreacyjnym przy ul. Zagajnikowej <text:line-break/>w Koluszkach,</text:p>
            </text:list-item>
            <text:list-item>
              <text:p text:style-name="P35">zespół boisk i urządzeń sportowych z modułowym budynkiem zaplecza boisk „Moje Boisko – Orlik 2012” przy ul. Żwirki w Koluszkach,</text:p>
            </text:list-item>
            <text:list-item>
              <text:p text:style-name="P35">obiekt lodowiska „Biały Orlik” <text:span text:style-name="T5">przy ul. Żwirki w Koluszkach.</text:span></text:p>
              <text:list>
                <text:list-item>
                  <text:p text:style-name="P33">Ośrodek działa jako <text:span text:style-name="T6">jednostka</text:span> budżetow<text:span text:style-name="T6">a</text:span> – jednostka organizacyjna Gminy Koluszki.</text:p>
                </text:list-item>
              </text:list>
            </text:list-item>
          </text:list>
        </text:list-item>
      </text:list>
      <text:p text:style-name="P20"/>
      <text:p text:style-name="P21">§ 3</text:p>
      <text:p text:style-name="P20">Bezpośredni nadzór nad działalnością Ośrodka sprawuje Burmistrz Koluszek.</text:p>
      <text:p text:style-name="P2"/>
      <text:p text:style-name="P5">§ 4</text:p>
      <text:p text:style-name="P2">Ośrodek prowadzi działalność w szczególności w oparciu o:</text:p>
      <text:list xml:id="list4878208711931198928" text:style-name="WW8Num1">
        <text:list-item>
          <text:p text:style-name="P54"><text:span text:style-name="T22">ustawę z dnia 8 marca o samorządzie gminnym (T.j. Dz. U. z 2016 r. poz. 446; zm.: Dz. U. z 2016 r. poz. 1579 i poz. 1948.</text:span><text:span text:style-name="T24">),</text:span></text:p>
        </text:list-item>
        <text:list-item>
          <text:p text:style-name="P54"><text:span text:style-name="T22">ustawę z dnia </text:span><text:span text:style-name="T23">27 sierpnia 2009</text:span><text:span text:style-name="T22"> r. o finansach publicznych (T.j. Dz. U. z 2016 r. poz. 1870; zm.: Dz. U. z 2016 r. poz. 1948, poz. 1984 i poz. 2260.</text:span><text:span text:style-name="T23">),</text:span></text:p>
        </text:list-item>
        <text:list-item>
          <text:p text:style-name="P36">uchwałę Nr X<text:span text:style-name="T7">I</text:span>/<text:span text:style-name="T7">108</text:span>/<text:span text:style-name="T7">2015</text:span> Rady Miejskiej w Koluszkach z dnia <text:span text:style-name="T7">17 sierpnia</text:span> 20<text:span text:style-name="T7">15</text:span> r. <text:line-break/>w sprawie <text:span text:style-name="T8">likwidacji zakładu budżetowego pod nazwą Ośrodek Sportu <text:line-break/>i Rekreacji w Koluszkach w celu przekształcenia w jednostkę budżetową pod nazwą Ośrodek Sportu i Rekreacji w Koluszkach</text:span></text:p>
          <text:p text:style-name="P36"/>
        </text:list-item>
      </text:list>
      <text:p text:style-name="P21"/>
      <text:p text:style-name="P29">§ 5</text:p>
      <text:p text:style-name="P20">Podstawowe zadania Ośrodka określa Statut Ośrodka.</text:p>
      <text:p text:style-name="P2"/>
      <text:p text:style-name="P4"/>
      <text:p text:style-name="P4"><text:soft-page-break/>Rozdział II</text:p>
      <text:p text:style-name="P4">Struktura organizacyjna Ośrodka</text:p>
      <text:p text:style-name="P5">§ 6</text:p>
      <text:p text:style-name="P6">1.W skład Ośrodka wchodzą następujące komórki organizacyjne i samodzielne stanowiska pracy:</text:p>
      <text:p text:style-name="P24">1) Dyrektor </text:p>
      <text:p text:style-name="P24">2) Główny Księgowy</text:p>
      <text:p text:style-name="P26"><text:s text:c="5"/>3) P<text:span text:style-name="T9">omoc administracyjna</text:span></text:p>
      <text:p text:style-name="P24">4) <text:span text:style-name="T9">Dział</text:span> Eksploatacji i Konserwacji Obiektów:</text:p>
      <text:p text:style-name="P24">- <text:span text:style-name="T9">Gospodarz obiektu sportowego</text:span></text:p>
      <text:p text:style-name="P25">- Konserwator obiektów i urządzeń sportowych</text:p>
      <text:p text:style-name="P25">- Konserwator obiektów i urządzeń sportowych – palacz</text:p>
      <text:p text:style-name="P25">- Pracownik zaplecza sportowego</text:p>
      <text:p text:style-name="P24">5) <text:span text:style-name="T9">Dział</text:span> Organizacyjno-Sportow<text:span text:style-name="T9">y</text:span></text:p>
      <text:p text:style-name="P24">- <text:span text:style-name="T9">Instruktor sportowy</text:span></text:p>
      <text:list xml:id="list8912315709403259703" text:style-name="WW8Num5">
        <text:list-item>
          <text:list>
            <text:list-item>
              <text:p text:style-name="P37">Schemat organizacyjny Ośrodka stanowi załącznik<text:span text:style-name="T21"> </text:span>do niniejszego Regulaminu.</text:p>
            </text:list-item>
          </text:list>
        </text:list-item>
      </text:list>
      <text:p text:style-name="P2"/>
      <text:p text:style-name="P4">Rozdział III</text:p>
      <text:p text:style-name="P4">Zasady organizacyjne w Ośrodku</text:p>
      <text:p text:style-name="P5">§ 7</text:p>
      <text:list xml:id="list194113216276113470" text:style-name="WW8Num12">
        <text:list-item>
          <text:p text:style-name="P38">Ośrodkiem kieruje Dyrektor na podstawie udzielonego przez Burmistrza Koluszek pełnomocnictwa.</text:p>
        </text:list-item>
        <text:list-item>
          <text:p text:style-name="P38">Dyrektor jest pracodawcą dla wszystkich zatrudnionych w Ośrodku pracowników.</text:p>
        </text:list-item>
        <text:list-item>
          <text:p text:style-name="P38">W razie nieobecności Dyrektora zastępstwo sprawuje osoba wyznaczona przez Dyrektora na podstawie pisemnego upoważnienia.</text:p>
        </text:list-item>
        <text:list-item>
          <text:p text:style-name="P38">Do zakresu obowiązków Dyrektora należy:</text:p>
          <text:list>
            <text:list-item>
              <text:p text:style-name="P38">kierowanie całokształtem działalności Ośrodka,</text:p>
            </text:list-item>
            <text:list-item>
              <text:p text:style-name="P38">organizowanie pracy Ośrodka,</text:p>
            </text:list-item>
            <text:list-item>
              <text:p text:style-name="P38">wydawanie zarządzeń wewnętrznych, pism ogólnych, instrukcji i wytycznych dotyczących funkcjonowania Ośrodka,</text:p>
            </text:list-item>
            <text:list-item>
              <text:p text:style-name="P38">podpisywanie pism kierowanych na zewnątrz,</text:p>
            </text:list-item>
            <text:list-item>
              <text:p text:style-name="P38">sprawowanie nadzoru i programowanie działalności finansowej, merytorycznej i gospodarczej Ośrodka,</text:p>
            </text:list-item>
            <text:list-item>
              <text:p text:style-name="P38">opracowywanie planu rzeczowo-finansowego całokształtu działalności Ośrodka,</text:p>
            </text:list-item>
            <text:list-item>
              <text:p text:style-name="P38">aprobata dokumentów stanowiących podstawę dokonywania wypłat <text:line-break/>i powstania zobowiązań Ośrodka,</text:p>
            </text:list-item>
            <text:list-item>
              <text:p text:style-name="P38">prowadzenie polityki płacowej i zatrudnienia,</text:p>
            </text:list-item>
            <text:list-item>
              <text:p text:style-name="P38">zatrudnianie, zwalnianie i awansowanie pracowników,</text:p>
            </text:list-item>
            <text:list-item>
              <text:p text:style-name="P38">kontrola przestrzegania dyscypliny i porządku pracy,</text:p>
            </text:list-item>
            <text:list-item>
              <text:p text:style-name="P38">ustanawianie pełnomocnictw oraz przekazywanie pracownikom uprawnień,</text:p>
            </text:list-item>
            <text:list-item>
              <text:p text:style-name="P38">pozyskiwanie podmiotów korzystających z Ośrodka,</text:p>
            </text:list-item>
            <text:list-item>
              <text:p text:style-name="P38">pozyskiwanie reklamodawców,</text:p>
            </text:list-item>
            <text:list-item>
              <text:p text:style-name="P38">organizowanie zajęć i zawodów sportowych oraz rekreacyjnych,</text:p>
            </text:list-item>
            <text:list-item>
              <text:p text:style-name="P38">pozyskiwanie środków pomocowych z zewnątrz,</text:p>
            </text:list-item>
            <text:list-item>
              <text:p text:style-name="P38">prowadzenie działalności reklamowej i marketingowej,</text:p>
            </text:list-item>
            <text:list-item>
              <text:p text:style-name="P38">reprezentowanie Ośrodka na zewnątrz.</text:p>
            </text:list-item>
            <text:list-item>
              <text:p text:style-name="P55"><text:soft-page-break/>przygotowywanie i przeprowadzanie postępowań o udzielenie zamówień publicznych, <text:span text:style-name="T10">w tym ustalenie szacunkowej wartości na dostawy, usługi <text:line-break/>i roboty budowlane zgodni z obowiązującymi przepisami w tym zakresie,</text:span></text:p>
            </text:list-item>
            <text:list-item>
              <text:p text:style-name="P57">sporządzanie obowiązującej dokumentacji do wybranego trybu postępowania,</text:p>
            </text:list-item>
            <text:list-item>
              <text:p text:style-name="P38">dysponowanie środkami budżetowymi w zakresie powierzonych zadań <text:line-break/>z zachowaniem zasady: celowości, oszczędności, rzetelności, gospodarności oraz dyscypliny budżetowej.</text:p>
            </text:list-item>
          </text:list>
        </text:list-item>
      </text:list>
      <text:p text:style-name="P27"/>
      <text:p text:style-name="P7">§ 8</text:p>
      <text:p text:style-name="P6">Do zadań Głównego Księgowego należy:</text:p>
      <text:list xml:id="list6456850604332313969" text:style-name="WW8Num2">
        <text:list-item>
          <text:p text:style-name="P39">prowadzenie gospodarki finansowej Ośrodka zgodnie z przepisami wynikającymi z ustawy o finansach publicznych oraz ustawy o rachunkowości,</text:p>
        </text:list-item>
        <text:list-item>
          <text:p text:style-name="P39">wykonywanie dyspozycji środkami pieniężnymi,</text:p>
        </text:list-item>
        <text:list-item>
          <text:p text:style-name="P39">dokonywanie wstępnej kontroli zgodności operacji gospodarczych <text:line-break/>i finansowych z planem finansowym,</text:p>
        </text:list-item>
        <text:list-item>
          <text:p text:style-name="P39">dokonywanie wstępnej kontroli kompletności i rzetelności dokumentów dotyczących operacji gospodarczych i finansowych,</text:p>
        </text:list-item>
        <text:list-item>
          <text:p text:style-name="P39">przygotowywanie dokumentacji sprawozdawczej zgodnie z obowiązującymi przepisami,</text:p>
        </text:list-item>
        <text:list-item>
          <text:p text:style-name="P39">współudział przy opracowywaniu planu rzeczowo-finansowego dotyczącego funkcjonowania Ośrodka,</text:p>
        </text:list-item>
        <text:list-item>
          <text:p text:style-name="P39">sporządzanie i prowadzenie wymaganych rejestrów i ewidencji księgowych,</text:p>
        </text:list-item>
        <text:list-item>
          <text:p text:style-name="P39">sporządzanie listy płac,</text:p>
        </text:list-item>
        <text:list-item>
          <text:p text:style-name="P39">prowadzenie obsługi finansowej Zakładowego Funduszu Świadczeń Socjalnych,</text:p>
        </text:list-item>
        <text:list-item>
          <text:p text:style-name="P39">prowadzenie ewidencji środków trwałych i wyposażenia,</text:p>
        </text:list-item>
        <text:list-item>
          <text:p text:style-name="P39">przeprowadzanie, rozliczanie i nadzór nad inwentaryzacją majątku,</text:p>
        </text:list-item>
        <text:list-item>
          <text:p text:style-name="P39">współdziałanie z innymi sekcjami Ośrodka,</text:p>
        </text:list-item>
        <text:list-item>
          <text:p text:style-name="P39">zgłaszanie zatrudnionych pracowników do ZUS i wyrejestrowanie po ustaniu zatrudnienia,</text:p>
        </text:list-item>
        <text:list-item>
          <text:p text:style-name="P39">inne zadania zlecone przez Dyrektora.</text:p>
        </text:list-item>
      </text:list>
      <text:p text:style-name="P6"/>
      <text:p text:style-name="P7">§ 9</text:p>
      <text:p text:style-name="P6">Do zadań P<text:span text:style-name="T11">omocy</text:span> administracyjn<text:span text:style-name="T11">ej</text:span> należy:</text:p>
      <text:p text:style-name="P6">a) prowadzenie sekretariatu Ośrodka, w tym:</text:p>
      <text:p text:style-name="P6">- prowadzenie korespondencji,</text:p>
      <text:p text:style-name="P6">- wysyłka korespondencji,</text:p>
      <text:p text:style-name="P6">- prowadzenie dokumentacji,</text:p>
      <text:p text:style-name="P6">- redagowanie i przygotowywanie dokumentów,</text:p>
      <text:p text:style-name="P6">b) prowadzenie dokumentacji kadrowej i ewidencji czasu pracy,</text:p>
      <text:p text:style-name="P6">c) prowadzenie całokształtu spraw związanych z bezpieczeństwem pracy i przepisami przeciwpożarowymi,</text:p>
      <text:p text:style-name="P6">d) pomoc przy organizowaniu imprez okolicznościowych,</text:p>
      <text:p text:style-name="P6">e) koordynowanie spraw administracyjnych, technicznych, inwestycyjnych, zaopatrzeniowych, remontowych,</text:p>
      <text:p text:style-name="P6">f) inne zadania zlecone przez Dyrektora.</text:p>
      <text:p text:style-name="P7"/>
      <text:p text:style-name="P7"/>
      <text:p text:style-name="P7"/>
      <text:p text:style-name="P7"/>
      <text:p text:style-name="P7"/>
      <text:p text:style-name="P7"><text:soft-page-break/>§ 10</text:p>
      <text:p text:style-name="P6">Do zadań <text:span text:style-name="T12">Działu</text:span> Eksploatacji i Konserwacji Obiektów należy:</text:p>
      <text:p text:style-name="P7"/>
      <text:p text:style-name="P6"><text:span text:style-name="T12">I.</text:span> Gospodarz Obiektu Sportowego:</text:p>
      <text:list xml:id="list1123819852031971642" text:style-name="WW8Num14">
        <text:list-item>
          <text:p text:style-name="P40">udostępnianie obiektów zgodnie z <text:span text:style-name="T12">regulaminami korzystania z obiektów oraz</text:span> harmonogramem ustalonym przez Dyrektora,</text:p>
        </text:list-item>
        <text:list-item>
          <text:p text:style-name="P56">utrzymanie w pełnej sprawności eksploatacyjnej wszystkich obiektów Ośrodka <text:line-break/>i czuwanie nad właściwą jakością wyposażenia w sprzęt i urządzenia,</text:p>
        </text:list-item>
        <text:list-item>
          <text:p text:style-name="P40">konserwacja i bieżące utrzymanie urządzeń sportowych,</text:p>
        </text:list-item>
        <text:list-item>
          <text:p text:style-name="P41">wykonywanie bieżących prac remontowych w obiektach,</text:p>
        </text:list-item>
        <text:list-item>
          <text:p text:style-name="P41">utrzymanie bieżącej czystości, dba<text:span text:style-name="T13">nie</text:span> o estetykę, ład i porządek na terenie Ośrodka,</text:p>
        </text:list-item>
        <text:list-item>
          <text:p text:style-name="P40">planowanie remontów, napraw i modernizacji,</text:p>
        </text:list-item>
        <text:list-item>
          <text:p text:style-name="P40">czuwanie nad właściwą eksploatacją urządzeń <text:span text:style-name="T12">i obiektów Ośrodka</text:span>,</text:p>
        </text:list-item>
        <text:list-item>
          <text:p text:style-name="P41">techniczna obsługa imprez sportowo-rekreacyjnych,</text:p>
        </text:list-item>
        <text:list-item>
          <text:p text:style-name="P40">prowadzenie ewidencji środków i urządzeń stanowiących wyposażenie Ośrodka,</text:p>
        </text:list-item>
        <text:list-item>
          <text:p text:style-name="P40">współpraca z innymi sekcjami Ośrodka,</text:p>
        </text:list-item>
        <text:list-item>
          <text:p text:style-name="P40">inne zadania zlecone przez Dyrektora.</text:p>
        </text:list-item>
      </text:list>
      <text:p text:style-name="P6"/>
      <text:p text:style-name="P6"><text:span text:style-name="T12">II.</text:span> Konserwator Obiektów i Urządzeń Sportowych:</text:p>
      <text:list xml:id="list7750502444205821407" text:style-name="WW8Num7">
        <text:list-item>
          <text:p text:style-name="P42">utrzymanie w pełnej sprawności technicznej i eksploatacyjnej urządzeń sportowych </text:p>
        </text:list-item>
      </text:list>
      <text:p text:style-name="P28">stanowiących wyposażenie obiektów Ośrodka,</text:p>
      <text:list xml:id="list92234842939272" text:continue-numbering="true" text:style-name="WW8Num7">
        <text:list-item>
          <text:p text:style-name="P42">wykonywanie bieżących prac remontowych w obiektach,</text:p>
        </text:list-item>
        <text:list-item>
          <text:p text:style-name="P42">zabezpieczanie obiektów i urządzeń przed kradzieżą i dewastacją,</text:p>
        </text:list-item>
        <text:list-item>
          <text:p text:style-name="P42">dbanie o właściwą eksploatację urządzeń i obiektów,</text:p>
        </text:list-item>
        <text:list-item>
          <text:p text:style-name="P42">dba<text:span text:style-name="T13">nie</text:span> o zgodne z przeznaczeniem wykorzystywanie obiektów i urządzeń sportowych,</text:p>
        </text:list-item>
        <text:list-item>
          <text:p text:style-name="P42">konserwacja i bieżące utrzymanie urządzeń sportowych,</text:p>
        </text:list-item>
        <text:list-item>
          <text:p text:style-name="P42">techniczna obsługa imprez sportowo-rekreacyjnych,</text:p>
        </text:list-item>
        <text:list-item>
          <text:p text:style-name="P42">dba<text:span text:style-name="T13">nie</text:span> o estetykę, ład i porządek na terenie Ośrodka,</text:p>
        </text:list-item>
        <text:list-item>
          <text:p text:style-name="P42">współpraca z innymi sekcjami Ośrodka,</text:p>
        </text:list-item>
        <text:list-item>
          <text:p text:style-name="P42">inne zadania zlecone przez Dyrektora.</text:p>
        </text:list-item>
      </text:list>
      <text:p text:style-name="P6"/>
      <text:p text:style-name="P14">III. <text:s/>Konserwator Obiektów i Urządzeń Sportowych – palacz</text:p>
      <text:list xml:id="list8190853264242634515" text:style-name="L1">
        <text:list-item>
          <text:p text:style-name="P43">utrzymanie w pełnej sprawności technicznej i eksploatacyjnej urządzeń sportowych </text:p>
          <text:p text:style-name="P45">stanowiących wyposażenie obiektów Ośrodka,</text:p>
        </text:list-item>
        <text:list-item>
          <text:p text:style-name="P45">wykonywanie bieżących prac remontowych w obiektach,</text:p>
        </text:list-item>
        <text:list-item>
          <text:p text:style-name="P46">zabezpieczanie obiektów i urządzeń przed kradzieżą i dewastacją,</text:p>
        </text:list-item>
        <text:list-item>
          <text:p text:style-name="P46">dbanie o właściwą eksploatację urządzeń i obiektów,</text:p>
        </text:list-item>
        <text:list-item>
          <text:p text:style-name="P46">dba<text:span text:style-name="T13">nie</text:span> o zgodne z przeznaczeniem wykorzystywanie obiektów i urządzeń sportowych,</text:p>
        </text:list-item>
        <text:list-item>
          <text:p text:style-name="P46">konserwacja i bieżące utrzymanie urządzeń sportowych,</text:p>
        </text:list-item>
        <text:list-item>
          <text:p text:style-name="P46">techniczna obsługa imprez sportowo-rekreacyjnych,</text:p>
        </text:list-item>
        <text:list-item>
          <text:p text:style-name="P46">dba<text:span text:style-name="T13">nie</text:span> o estetykę, ład i porządek na terenie Ośrodka,</text:p>
        </text:list-item>
        <text:list-item>
          <text:p text:style-name="P46">współpraca z innymi sekcjami Ośrodka,</text:p>
        </text:list-item>
        <text:list-item>
          <text:p text:style-name="P47">obsługa pieca,</text:p>
        </text:list-item>
        <text:list-item>
          <text:p text:style-name="P44">inne zadania zlecone przez Dyrektora.</text:p>
        </text:list-item>
      </text:list>
      <text:p text:style-name="P15"/>
      <text:p text:style-name="P6"><text:span text:style-name="T14">IV.</text:span> Pracownik Zaplecza Sportowego:</text:p>
      <text:list xml:id="list2950764057851754533" text:style-name="WW8Num8">
        <text:list-item>
          <text:p text:style-name="P48">dba<text:span text:style-name="T14">nie</text:span> o estetykę, ład i porządek na terenie Ośrodka,</text:p>
        </text:list-item>
        <text:list-item>
          <text:p text:style-name="P48">utrzymanie bieżącej czystości <text:span text:style-name="T15">w</text:span> obiektach sportowo-rekreacyjnych,</text:p>
        </text:list-item>
        <text:list-item>
          <text:p text:style-name="P48">pomoc przy obsłudze imprez sportowo-rekreacyjnych,</text:p>
        </text:list-item>
        <text:list-item>
          <text:p text:style-name="P48"><text:soft-page-break/>zaopatrywanie Ośrodka, po wcześniejszym uzgodnieniu z Dyrektorem, w materiały niezbędne do prawidłowego funkcjonowania Ośrodka,</text:p>
        </text:list-item>
        <text:list-item>
          <text:p text:style-name="P48">współpraca z innymi sekcjami Ośrodka,</text:p>
        </text:list-item>
        <text:list-item>
          <text:p text:style-name="P48">inne zadania zlecone przez Dyrektora.</text:p>
        </text:list-item>
      </text:list>
      <text:p text:style-name="P6"/>
      <text:p text:style-name="P7">§ 1<text:span text:style-name="T18">1</text:span></text:p>
      <text:p text:style-name="P19">Do zadań <text:span text:style-name="T20">Działu</text:span> Organizacyjno - Sportow<text:span text:style-name="T21">ego</text:span> należy:</text:p>
      <text:p text:style-name="P19"/>
      <text:p text:style-name="P19"><text:span text:style-name="T15">I. </text:span>Instruktor Sportow<text:span text:style-name="T15">y</text:span>:</text:p>
      <text:list xml:id="list3058729189620572341" text:style-name="WW8Num3">
        <text:list-item>
          <text:p text:style-name="P49">współpraca przy organizacji zajęć i zawodów sportowych,</text:p>
        </text:list-item>
        <text:list-item>
          <text:p text:style-name="P49">organizowanie i przeprowadzenie zajęć i imprez sportowych,</text:p>
        </text:list-item>
        <text:list-item>
          <text:p text:style-name="P49">rozeznanie potrzeb środowiska w zakresie sportu i rekreacji,</text:p>
        </text:list-item>
        <text:list-item>
          <text:p text:style-name="P49">proponowanie i organizowanie zajęć rekreacyjnych,</text:p>
        </text:list-item>
        <text:list-item>
          <text:p text:style-name="P49">dbałość o zgodne z przeznaczeniem wykorzystanie obiektów i urządzeń sportowych,</text:p>
        </text:list-item>
        <text:list-item>
          <text:p text:style-name="P49">prowadzenie obowiązującej sprawozdawczości w zakresie działalności sekcji,</text:p>
        </text:list-item>
        <text:list-item>
          <text:p text:style-name="P49">współdziałanie z innymi sekcjami Ośrodka,</text:p>
        </text:list-item>
        <text:list-item>
          <text:p text:style-name="P49">inne zadania zlecone przez Dyrektora.</text:p>
        </text:list-item>
      </text:list>
      <text:p text:style-name="P19"/>
      <text:p text:style-name="P19">§ 1<text:span text:style-name="T19">2</text:span></text:p>
      <text:list xml:id="list7962226588070932510" text:style-name="WW8Num4">
        <text:list-item>
          <text:p text:style-name="P50">Pracownicy Ośrodka wykonują swoje czynności zgodnie z zakresami czynności ustanowionymi przez Dyrektora.</text:p>
        </text:list-item>
        <text:list-item>
          <text:p text:style-name="P50">Pracownicy obowiązani są do wykonywania pracy sumiennie i starannie, przestrzegania dyscypliny pracy oraz stosowania się do poleceń przełożonych dotyczących pracy.</text:p>
        </text:list-item>
        <text:list-item>
          <text:p text:style-name="P50">Pracownicy zobowiązani są przede wszystkim:</text:p>
          <text:list>
            <text:list-item>
              <text:p text:style-name="P50">przestrzegać ustalonego w Ośrodku czasu pracy i wykorzystać go w sposób najbardziej efektywny,</text:p>
            </text:list-item>
            <text:list-item>
              <text:p text:style-name="P50">dążyć do uzyskania w pracy jak najlepszych wyników i przejawiać w tym celu odpowiednią inicjatywę,</text:p>
            </text:list-item>
            <text:list-item>
              <text:p text:style-name="P50">przestrzegać Regulaminu pracy i ustalonego w Ośrodku porządku,</text:p>
            </text:list-item>
            <text:list-item>
              <text:p text:style-name="P50">przestrzegać przepisy bhp i p.poż.,</text:p>
            </text:list-item>
            <text:list-item>
              <text:p text:style-name="P50">dbać o dobro Ośrodka, chronić jego mienie i używać go zgodnie <text:line-break/>z przeznaczeniem,</text:p>
            </text:list-item>
            <text:list-item>
              <text:p text:style-name="P50">przestrzegać tajemnicy służbowej oraz przepisów ustawy o ochronie danych osobowych,</text:p>
            </text:list-item>
            <text:list-item>
              <text:p text:style-name="P50">przestrzegać zasad współżycia społecznego,</text:p>
            </text:list-item>
            <text:list-item>
              <text:p text:style-name="P50">wykonywać inne czynności zlecone przez przełożonego, które są bezpośrednio związane z powierzonymi zadaniami.</text:p>
            </text:list-item>
          </text:list>
        </text:list-item>
      </text:list>
      <text:p text:style-name="P30">4. <text:s text:c="2"/>Każdy pracownik Ośrodka ponosi pełną odpowiedzialność służbową i materialną za:</text:p>
      <text:p text:style-name="P30"><text:s text:c="11"/>a) nie wypełnienie obowiązków lub przekraczanie uprawnień wynikających <text:line-break/>z zakresu obowiązków na powierzonym stanowisku, odpowiednich przepisów lub poleceń przełożonych,</text:p>
      <text:p text:style-name="P30"><text:s text:c="11"/>b) powstałe z winy pracownika lub na skutek braku nadzoru – szkody lub niedobory majątkowe zgodnie z obowiązującymi przepisami,</text:p>
      <text:p text:style-name="P30"><text:s text:c="11"/>c) brak dostatecznej troski o interesy Ośrodka oraz powierzone składniki majątkowe.</text:p>
      <text:p text:style-name="P19"/>
      <text:p text:style-name="P19"/>
      <text:p text:style-name="P10"/>
      <text:p text:style-name="P10"/>
      <text:p text:style-name="P10"><text:soft-page-break/>Rozdział IV</text:p>
      <text:p text:style-name="P22">Wykonywanie zadań w zakresie kontroli zarządczej i kontroli wewnętrznej</text:p>
      <text:p text:style-name="P23"/>
      <text:p text:style-name="P7">§ 1<text:span text:style-name="T19">3</text:span></text:p>
      <text:p text:style-name="P12">1. System kontroli w Ośrodku reguluje zarządzenie Burmistrza Koluszek w sprawie wprowadzenia regulaminu kontroli zarządczej oraz regulacje wewnętrzne Dyrektora Ośrodka.</text:p>
      <text:p text:style-name="P12">2. Kontrola instytucjonalna w podległych i nadzorowanych przez Gminę jednostkach organizacyjnych prowadzona jest na podstawie imiennych upoważnień, wydanych przez uprawnione do tego organy.</text:p>
      <text:p text:style-name="P12">3. Kontrolę organizuje i przeprowadza Burmistrz Koluszek poprzez upoważnionych pracowników, Rada Miejska w Koluszkach poprzez Komisję Rewizyjną lub inne upoważnione komisje Rady oraz przez inne instytucje upoważnione do kontroli i nadzoru.</text:p>
      <text:p text:style-name="P6">4. Kontrolę zarządczą w Ośrodku stanowi ogół działań podejmowanych dla zapewnienia realizacji celów i zadań w sposób zgodny z prawem, efektywny, oszczędny i terminowy.</text:p>
      <text:p text:style-name="P16">5. Osobą odpowiedzialną za zapewnienie funkcjonowania adekwatnej, skutecznej <text:line-break/>i efektywnej kontroli zarządczej jest Dyrektor.</text:p>
      <text:p text:style-name="P16">6. <text:span text:style-name="T16">Kontrolę wewnętrzną organizuje i przeprowadza Dyrektor Ośrodka.</text:span></text:p>
      <text:p text:style-name="P13"><text:span text:style-name="T16">7</text:span>. Kontrola wewnętrzna jest sprawowana w postaci:</text:p>
      <text:p text:style-name="P13"><text:s text:c="4"/>1) Kontroli uprzedniej, która ma na celu zapobieganie niepożądanym lub nielegalnym działaniom i polega na badaniu projektów umów, porozumień i innych dokumentów powodujących powstanie zobowiązań.</text:p>
      <text:p text:style-name="P13"><text:s text:c="3"/>2) Kontroli bieżącej polegającej na badaniach czynności i operacji w toku ich wykonywania w celu stwierdzenia czy przebiegają one prawidłowo.</text:p>
      <text:p text:style-name="P13"><text:s text:c="3"/>3) Kontroli następczej, obejmującej badanie stanu faktycznego i dokumentów odzwierciedlających czynności już wykonane.</text:p>
      <text:p text:style-name="P22"/>
      <text:p text:style-name="P22">Rozdział V</text:p>
      <text:p text:style-name="P22">Zasady podpisywania i akceptacji dokumentów</text:p>
      <text:p text:style-name="P22"/>
      <text:p text:style-name="P7">§ 1<text:span text:style-name="T19">4</text:span></text:p>
      <text:p text:style-name="P19">1. Do podpisywania korespondencji wychodzącej na zewnątrz oraz podpisywania wszelkiego rodzaju dokumentów uprawniony jest Dyrektor, który może upoważnić także innych pracowników.</text:p>
      <text:p text:style-name="P19">2. Umowy, w wyniku, których powstają zobowiązania finansowe wymagają podpisu Dyrektora i kontrasygnaty Głównego Księgowego.</text:p>
      <text:p text:style-name="P19">3. Sprawozdania, informacje finansowe oraz wszelkie dokumenty z nimi związane podpisuje Dyrektor oraz Główny Księgowy.</text:p>
      <text:p text:style-name="P19">4. Dokumenty przedstawiane Dyrektorowi do podpisu powinny być uprzednio parafowane przez pracownika, który dokument opracował.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ozdział VI</text:p>
      <text:p text:style-name="P11"/>
      <text:p text:style-name="P11">Organizacja przyjmowania, rozpatrywania i załatwiania</text:p>
      <text:p text:style-name="P11">indywidualnych spraw petentów</text:p>
      <text:p text:style-name="P11"/>
      <text:p text:style-name="P7">§ 1<text:span text:style-name="T19">5</text:span></text:p>
      <text:list xml:id="list4089333645090393835" text:style-name="WW8Num10">
        <text:list-item>
          <text:p text:style-name="P51">W sprawach skarg, wniosków i pism stosuje się przepisy Kodeksu Postępowania Administracyjnego.</text:p>
        </text:list-item>
        <text:list-item>
          <text:p text:style-name="P51">Do zadań w tym zakresie należy:</text:p>
          <text:list>
            <text:list-item>
              <text:p text:style-name="P51">przyjmowanie interesantów zgłaszających się w sprawach skarg i wniosków, organizowanie przyjęć interesantów przez Dyrektora,</text:p>
            </text:list-item>
            <text:list-item>
              <text:p text:style-name="P51">rejestrowanie w dzienniku korespondencyjnym Ośrodka skarg i wniosków przedkładanych w formie pisemnej,</text:p>
            </text:list-item>
            <text:list-item>
              <text:p text:style-name="P51">terminowe załatwianie skarg i wniosków przez pracowników,</text:p>
            </text:list-item>
            <text:list-item>
              <text:p text:style-name="P51">terminowe, sprawne i rzetelne rozpatrywanie indywidualnych spraw odbiorców usług kierując się przepisami prawa oraz zasadami współżycia społecznego.</text:p>
            </text:list-item>
          </text:list>
        </text:list-item>
      </text:list>
      <text:p text:style-name="P6"/>
      <text:p text:style-name="P10">Rozdział VII</text:p>
      <text:p text:style-name="P10">Postanowienia końcowe</text:p>
      <text:p text:style-name="P7">§ <text:span text:style-name="T17">16</text:span></text:p>
      <text:p text:style-name="P17">Regulamin Organizacyjny OSiR stanowi podstawę do opracowania szczegółowych zakresów czynności dla pracowników.</text:p>
      <text:p text:style-name="P17"/>
      <text:p text:style-name="P18">§ <text:span text:style-name="T17">17</text:span></text:p>
      <text:p text:style-name="P6">Prawa i obowiązki pracowników określają:</text:p>
      <text:list xml:id="list3564852356006427441" text:style-name="WW8Num9">
        <text:list-item>
          <text:p text:style-name="P52">Kodeks pracy</text:p>
        </text:list-item>
        <text:list-item>
          <text:p text:style-name="P52">Ustawa o pracownikach samorządowych</text:p>
        </text:list-item>
        <text:list-item>
          <text:p text:style-name="P52">Regulamin pracy</text:p>
        </text:list-item>
        <text:list-item>
          <text:p text:style-name="P52">Zakresy czynności</text:p>
        </text:list-item>
        <text:list-item>
          <text:p text:style-name="P53">Regulamin wynagradzania pracowników</text:p>
        </text:list-item>
      </text:list>
      <text:p text:style-name="P6"/>
      <text:p text:style-name="P7">§ <text:span text:style-name="T17">18</text:span></text:p>
      <text:p text:style-name="P6">Regulamin organizacyjny zatwierdza Burmistrz Koluszek.</text:p>
      <text:p text:style-name="P7"/>
      <text:p text:style-name="P7">§ <text:span text:style-name="T17">19</text:span></text:p>
      <text:p text:style-name="P6">Regulamin wchodzi w życie z dniem podpisania.</text:p>
      <text:p text:style-name="P6"/>
      <text:p text:style-name="P9"/>
      <text:p text:style-name="P4"><text:tab/><text:tab/><text:tab/><text:tab/><text:tab/><text:tab/><text:span text:style-name="T26">BURMISTRZ</text:span></text:p>
      <text:p text:style-name="P4"><text:span text:style-name="T26"><text:tab/><text:tab/><text:tab/><text:tab/><text:tab/><text:tab/>mgr Waldemar Chał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-Absatz-Standardschriftart" style:family="text"/>
    <style:style style:name="WW8NumSt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)" style:num-format="1" text:start-value="3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cm" fo:text-indent="-0.801cm" fo:margin-left="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start-value="5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6cm" fo:margin-left="2.40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693cm" fo:margin-bottom="1.258cm" fo:margin-left="2.064cm" fo:margin-right="1.8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1cm" svg:height="0.483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creation-date>2013-04-17T10:22:00</meta:creation-date>
    <dc:date>2017-03-03T09:22:32.347000000</dc:date>
    <meta:print-date>2017-03-01T10:57:12.964000000</meta:print-date>
    <meta:editing-cycles>27</meta:editing-cycles>
    <meta:editing-duration>P24DT7H59M52S</meta:editing-duration>
    <meta:generator>LibreOffice/5.1.4.2$Windows_x86 LibreOffice_project/f99d75f39f1c57ebdd7ffc5f42867c12031db97a</meta:generator>
    <meta:document-statistic meta:table-count="0" meta:image-count="0" meta:object-count="0" meta:page-count="7" meta:paragraph-count="221" meta:word-count="1803" meta:character-count="13743" meta:non-whitespace-character-count="12161"/>
  </office:meta>
</office:document-meta>
</file>